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09in"/>
    </style:style>
    <style:style style:name="TableColumn3" style:family="table-column">
      <style:table-column-properties style:column-width="3.209in"/>
    </style:style>
    <style:style style:name="Table1" style:family="table" style:master-page-name="MP0">
      <style:table-properties style:width="6.4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00FF00"/>
    </style:style>
    <style:style style:name="T7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00FF00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n Funded Sessions</text:p>
            <text:p text:style-name="P8"/>
          </table:table-cell>
          <table:table-cell table:style-name="TableCell9">
            <text:p text:style-name="P10">Prices</text:p>
          </table:table-cell>
        </table:table-row>
        <table:table-row table:style-name="TableRow11">
          <table:table-cell table:style-name="TableCell12">
            <text:p text:style-name="P13">AM 9.15am – 12.15pm</text:p>
            <text:p text:style-name="P14"/>
          </table:table-cell>
          <table:table-cell table:style-name="TableCell15">
            <text:p text:style-name="P16">£22.00</text:p>
          </table:table-cell>
        </table:table-row>
        <table:table-row table:style-name="TableRow17">
          <table:table-cell table:style-name="TableCell18">
            <text:p text:style-name="P19">Breakfast Club 8.00am – 9.15am</text:p>
          </table:table-cell>
          <table:table-cell table:style-name="TableCell20">
            <text:p text:style-name="P21">£5.00</text:p>
          </table:table-cell>
        </table:table-row>
        <table:table-row table:style-name="TableRow22">
          <table:table-cell table:style-name="TableCell23">
            <text:p text:style-name="P24">Lunch Club 11.45 – 1.00pm</text:p>
            <text:p text:style-name="P25">(Parent to provide packed lunch)</text:p>
          </table:table-cell>
          <table:table-cell table:style-name="TableCell26">
            <text:p text:style-name="P27">£5.00</text:p>
          </table:table-cell>
        </table:table-row>
        <table:table-row table:style-name="TableRow28">
          <table:table-cell table:style-name="TableCell29">
            <text:p text:style-name="P30">PM 12.30am – 3.30pm</text:p>
            <text:p text:style-name="P31"/>
          </table:table-cell>
          <table:table-cell table:style-name="TableCell32">
            <text:p text:style-name="P33">£22.00</text:p>
          </table:table-cell>
        </table:table-row>
        <table:table-row table:style-name="TableRow34">
          <table:table-cell table:style-name="TableCell35">
            <text:p text:style-name="P36">Full Day</text:p>
            <text:p text:style-name="P37"/>
          </table:table-cell>
          <table:table-cell table:style-name="TableCell38">
            <text:p text:style-name="P39">£49.00</text:p>
          </table:table-cell>
        </table:table-row>
        <table:table-row table:style-name="TableRow40">
          <table:table-cell table:style-name="TableCell41">
            <text:p text:style-name="P42">Funded Sessions <text:s/>15<text:s/>hours universal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 morning sessions<text:s/></text:p>
            <text:p text:style-name="P49">9.15am – 12.15pm</text:p>
          </table:table-cell>
          <table:table-cell table:style-name="TableCell50">
            <text:p text:style-name="P51">Daily (sessional) Contribution<text:s/></text:p>
            <text:p text:style-name="P52">£2.00</text:p>
          </table:table-cell>
        </table:table-row>
        <table:table-row table:style-name="TableRow53">
          <table:table-cell table:style-name="TableCell54">
            <text:p text:style-name="P55">5 afternoon sessions<text:s/></text:p>
            <text:p text:style-name="P56"><text:s/>12.30pm – 3.30pm</text:p>
          </table:table-cell>
          <table:table-cell table:style-name="TableCell57">
            <text:p text:style-name="P58">Daily (sessional) Contribution<text:s/></text:p>
            <text:p text:style-name="P59">£2.00</text:p>
          </table:table-cell>
        </table:table-row>
        <table:table-row table:style-name="TableRow60">
          <table:table-cell table:style-name="TableCell61">
            <text:p text:style-name="P62">2 and a half days – please note the half-day session<text:s/></text:p>
            <text:p text:style-name="P63"/>
            <text:p text:style-name="P64">Please note our day is 6<text:s/>and a quarter hours long therefore the half-day session is 2.5 hours</text:p>
          </table:table-cell>
          <table:table-cell table:style-name="TableCell65">
            <text:p text:style-name="P66">Sessional contribution £2.00 total for 15 hours £10.00 per week(optional)</text:p>
          </table:table-cell>
        </table:table-row>
        <table:table-row table:style-name="TableRow67">
          <table:table-cell table:style-name="TableCell68" table:number-columns-spanned="2">
            <text:p text:style-name="P69">Half day session times:</text:p>
            <text:p text:style-name="P70"><text:span text:style-name="T71"><text:s/></text:span><text:span text:style-name="T72">AM - <text:s/>9.15am – 11.45pm PM – 1.00pm – 3.30pm</text:span><text:span text:style-name="T73">. Parents may access lunch club for an<text:s/></text:span><text:span text:style-name="T74">additional fee of £6.50 Hours will then be:<text:s/></text:span></text:p>
            <text:p text:style-name="P75"><text:span text:style-name="T76">Am – 9.15am – 1.00pm <text:s text:c="27"/>PM – 11.45am – 3.30pm</text:span><text:span text:style-name="T77">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Additional sessions <text:s/>AM or PM</text:p>
            <text:p text:style-name="P81">Breakfast club &amp; Lunch Club</text:p>
          </table:table-cell>
          <table:table-cell table:style-name="TableCell82">
            <text:p text:style-name="P83">£22.00</text:p>
            <text:p text:style-name="P84">£5.00 each</text:p>
          </table:table-cell>
        </table:table-row>
        <table:table-row table:style-name="TableRow85">
          <table:table-cell table:style-name="TableCell86">
            <text:p text:style-name="P87">Funded Session <text:s/>Extended Entitlement</text:p>
            <text:p text:style-name="P88">(additional 15<text:s/>hours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ption 1 Monday – Friday <text:s/>9.15am – 3.30pmwith lunch club</text:p>
          </table:table-cell>
          <table:table-cell table:style-name="TableCell94">
            <text:p text:style-name="P95">£10.50 per day (includes optional <text:s/>sessional contribution)</text:p>
          </table:table-cell>
        </table:table-row>
        <table:table-row table:style-name="TableRow96">
          <table:table-cell table:style-name="TableCell97">
            <text:p text:style-name="P98">Option 2 - <text:s/>Monday – Friday AM 9.15am – 12.15pm</text:p>
            <text:p text:style-name="P99">Child collect 12.15pm – 12.30pm</text:p>
            <text:p text:style-name="P100">Monday – Friday PM – 12.30pm – 3.30pm</text:p>
          </table:table-cell>
          <table:table-cell table:style-name="TableCell101">
            <text:p text:style-name="P102"/>
            <text:p text:style-name="P103">Daily<text:s/>Contribution(Optional)</text:p>
            <text:p text:style-name="P104"><text:s/>£4.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Doris Venner Fees and Prices 2024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</meta:initial-creator>
    <dc:creator>maria churchill</dc:creator>
    <meta:creation-date>2024-08-22T16:55:00Z</meta:creation-date>
    <dc:date>2024-08-22T16:56:00Z</dc:date>
    <meta:print-date>2024-06-26T11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1" meta:row-count="8" meta:non-whitespace-character-count="1075"/>
  </office:meta>
</office:document-meta>
</file>